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6cm" table:align="center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859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1.84cm"/>
    </style:style>
    <style:style style:name="表格1.F" style:family="table-column">
      <style:table-column-properties style:column-width="3.304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row-height="1.963cm" fo:keep-together="always"/>
    </style:style>
    <style:style style:name="表格1.8" style:family="table-row">
      <style:table-row-properties style:min-row-height="1.487cm" fo:keep-together="auto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8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706cm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paragraph-properties fo:line-height="0.212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orphans="2" fo:widows="2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fo:letter-spacing="-0.018cm" style:font-name-asian="標楷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  <style:text-properties fo:letter-spacing="0.053cm" style:font-name-asian="標楷體" style:font-size-complex="14pt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 style:list-style-name="WW8Num2">
      <style:paragraph-properties style:line-height-at-least="0.423cm" style:snap-to-layout-grid="false"/>
    </style:style>
    <style:style style:name="P17" style:family="paragraph" style:parent-style-name="Standard">
      <style:paragraph-properties fo:text-align="end" style:justify-single-word="false" style:snap-to-layout-grid="false"/>
      <style:text-properties fo:font-size="11pt" style:font-name-asian="標楷體" style:font-size-asian="11pt" style:font-size-complex="11pt"/>
    </style:style>
    <style:style style:name="P18" style:family="paragraph" style:parent-style-name="Standard">
      <style:paragraph-properties fo:line-height="0.353cm" fo:text-align="end" style:justify-single-word="false" style:snap-to-layout-grid="false"/>
    </style:style>
    <style:style style:name="P19" style:family="paragraph" style:parent-style-name="Standard">
      <style:paragraph-properties fo:line-height="0.353cm" fo:text-align="end" style:justify-single-word="false" style:snap-to-layout-grid="false"/>
      <style:text-properties fo:font-size="8pt" style:font-name-asian="標楷體" style:font-size-asian="8pt" style:font-size-complex="8pt"/>
    </style:style>
    <style:style style:name="P20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letter-spacing="-0.018cm" style:font-name-asian="標楷體"/>
    </style:style>
    <style:style style:name="P21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</style:style>
    <style:style style:name="P23" style:family="paragraph" style:parent-style-name="Standard">
      <style:paragraph-properties fo:margin-left="0cm" fo:margin-right="0.466cm" fo:margin-top="0.318cm" fo:margin-bottom="0cm" loext:contextual-spacing="false" fo:text-align="end" style:justify-single-word="false" fo:text-indent="1.235cm" style:auto-text-indent="false"/>
    </style:style>
    <style:style style:name="P24" style:family="paragraph" style:parent-style-name="Standard">
      <style:paragraph-properties fo:margin-left="0cm" fo:margin-right="0cm" fo:line-height="0.282cm" fo:text-align="end" style:justify-single-word="false" fo:text-indent="1.235cm" style:auto-text-indent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.42cm" fo:margin-right="0cm" fo:text-indent="0cm" style:auto-text-indent="false"/>
    </style:style>
    <style:style style:name="P26" style:family="paragraph" style:parent-style-name="Standard">
      <style:paragraph-properties fo:margin-left="0.423cm" fo:margin-right="0cm" fo:margin-top="0.127cm" fo:margin-bottom="0cm" loext:contextual-spacing="false" fo:text-align="justify" style:justify-single-word="false" fo:text-indent="0cm" style:auto-text-indent="false" style:snap-to-layout-grid="false"/>
      <style:text-properties style:font-name="標楷體" fo:letter-spacing="0.018cm" style:font-name-asian="標楷體" style:font-name-complex="標楷體"/>
    </style:style>
    <style:style style:name="P27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P28" style:family="paragraph" style:parent-style-name="Standard">
      <style:paragraph-properties fo:margin-left="-0.635cm" fo:margin-right="0cm" fo:margin-top="0.318cm" fo:margin-bottom="0cm" loext:contextual-spacing="false" fo:line-height="0.706cm" fo:text-indent="1.129cm" style:auto-text-indent="false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size-complex="14pt"/>
    </style:style>
    <style:style style:name="T9" style:family="text">
      <style:text-properties fo:letter-spacing="-0.018cm" style:font-name-asian="標楷體"/>
    </style:style>
    <style:style style:name="T10" style:family="text">
      <style:text-properties fo:letter-spacing="-0.018cm" style:font-name-asian="標楷體"/>
    </style:style>
    <style:style style:name="T11" style:family="text">
      <style:text-properties fo:letter-spacing="0.053cm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letter-spacing="0.018cm" style:font-name-asian="標楷體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font-size="11pt" style:font-name-asian="標楷體" style:font-size-asian="11pt" style:font-size-complex="11pt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fo:font-size="8pt" style:font-name-asian="標楷體" style:font-size-asian="8pt" style:font-size-complex="8pt"/>
    </style:style>
    <style:style style:name="T18" style:family="text">
      <style:text-properties fo:font-size="8pt" style:font-name-asian="標楷體" style:font-size-asian="8pt" style:font-size-complex="8pt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Wenzao Ursuline University of Languages</text:p>
      <text:p text:style-name="P1">Application for self-searched study abroad at foreign institutions</text:p>
      <text:p text:style-name="P2"/>
      <text:p text:style-name="P23"><text:span text:style-name="T6">Date: </text:span><text:span text:style-name="T6"><text:s text:c="4"/></text:span><text:span text:style-name="T6">yyyy </text:span><text:span text:style-name="T6"><text:s text:c="2"/>mm <text:s/></text:span><text:span text:style-name="T6"><text:s/></text:span><text:span text:style-name="T6">dd</text:span></text:p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Category</text:p>
          </table:table-cell>
          <table:table-cell table:style-name="表格1.B1" office:value-type="string">
            <text:p text:style-name="P10"/>
          </table:table-cell>
          <table:table-cell table:style-name="表格1.C1" office:value-type="string">
            <text:p text:style-name="P12">Dept.</text:p>
          </table:table-cell>
          <table:table-cell table:style-name="表格1.C1" office:value-type="string">
            <text:p text:style-name="P20"/>
          </table:table-cell>
          <table:table-cell table:style-name="表格1.C1" office:value-type="string">
            <text:p text:style-name="P9">Class</text:p>
          </table:table-cell>
          <table:table-cell table:style-name="表格1.F1" office:value-type="string">
            <text:p text:style-name="P21"/>
          </table:table-cell>
        </table:table-row>
        <table:table-row table:style-name="表格1.1">
          <table:table-cell table:style-name="表格1.A2" office:value-type="string">
            <text:p text:style-name="P9">Name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7"><text:span text:style-name="T2">Student </text:span><text:span text:style-name="T2">ID </text:span><text:span text:style-name="T2">No.</text:span></text:p>
          </table:table-cell>
          <table:table-cell table:style-name="表格1.E2" table:number-columns-spanned="2" office:value-type="string">
            <text:p text:style-name="P5"/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9">Country</text:p>
          </table:table-cell>
          <table:table-cell table:style-name="表格1.E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Department and school</text:p>
          </table:table-cell>
          <table:table-cell table:style-name="表格1.E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Estimated study period</text:p>
          </table:table-cell>
          <table:table-cell table:style-name="表格1.E2" table:number-columns-spanned="5" office:value-type="string">
            <text:p text:style-name="P13"><text:span text:style-name="T2">From <text:s text:c="2"/></text:span><text:span text:style-name="T2"><text:s text:c="4"/>yy</text:span><text:span text:style-name="T2">yy </text:span><text:span text:style-name="T2"><text:s text:c="4"/></text:span><text:span text:style-name="T2">mm </text:span><text:span text:style-name="T2"><text:s text:c="4"/></text:span><text:span text:style-name="T2">dd <text:s/>to <text:s text:c="2"/></text:span><text:span text:style-name="T2"><text:s text:c="4"/></text:span><text:span text:style-name="T2">y</text:span><text:span text:style-name="T2">yy</text:span><text:span text:style-name="T2">y </text:span><text:span text:style-name="T2"><text:s text:c="4"/></text:span><text:span text:style-name="T2">mm </text:span><text:span text:style-name="T2"><text:s text:c="4"/></text:span><text:span text:style-name="T2">dd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Submitted admission letter</text:p>
          </table:table-cell>
          <table:table-cell table:style-name="表格1.E2" table:number-columns-spanned="5" office:value-type="string">
            <text:p text:style-name="P25"><text:span text:style-name="T12">□ </text:span><text:span text:style-name="T2">Yes </text:span><text:span text:style-name="T12"><text:s/></text:span></text:p>
            <text:p text:style-name="P25"><text:span text:style-name="T12">□ </text:span><text:span text:style-name="T2">No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<text:span text:style-name="T9">O</text:span><text:span text:style-name="T9">pinion of department</text:span></text:p>
          </table:table-cell>
          <table:table-cell table:style-name="表格1.E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8"><text:span text:style-name="T2">Remark</text:span><text:span text:style-name="T2">s</text:span></text:p>
          </table:table-cell>
          <table:table-cell table:style-name="表格1.B8" table:number-columns-spanned="5" office:value-type="string">
            <text:p text:style-name="P22"><text:span text:style-name="T15">Guidelines for</text:span><text:span text:style-name="T15"> student</text:span><text:span text:style-name="T15"> </text:span><text:span text:style-name="T15">status</text:span><text:span text:style-name="T15"> and </text:span><text:span text:style-name="T15">study </text:span><text:span text:style-name="T15">procedures of Wenzao Ursuline </text:span><text:span text:style-name="T15">University</text:span><text:span text:style-name="T15"> of Languages on self-searched study abroad at foreign institutions</text:span></text:p>
            <text:p text:style-name="P15"/>
            <text:p text:style-name="P18"><text:span text:style-name="T17">Established by the</text:span><text:span text:style-name="T17"> meeting of</text:span><text:span text:style-name="T17"> </text:span><text:span text:style-name="T17">academic</text:span><text:span text:style-name="T17"> affairs o</text:span><text:span text:style-name="T17">n</text:span><text:span text:style-name="T17"> November 1, 2005</text:span></text:p>
            <text:p text:style-name="P19">Approved by the president on December 6, 2005</text:p>
            <text:p text:style-name="P18"><text:span text:style-name="T17">Established by the </text:span><text:span text:style-name="T17">meeting of academic</text:span><text:span text:style-name="T17"> affairs o</text:span><text:span text:style-name="T17">n</text:span><text:span text:style-name="T17"> July 29, 2013</text:span></text:p>
            <text:p text:style-name="P19">Approved by the president on August 30, 2013</text:p>
            <text:p text:style-name="P17"/>
            <text:list xml:id="list622920841812120447" text:style-name="WW8Num2">
              <text:list-item>
                <text:p text:style-name="P16"><text:span text:style-name="T15">These Guidelines were established for students who apply for study abroad on their own during the period of incomplete studies at th</text:span><text:span text:style-name="T15">e School,</text:span><text:span text:style-name="T15"> </text:span><text:span text:style-name="T15">and </text:span><text:span text:style-name="T15">who have obtained formal admissions approval from the foreign institution. </text:span></text:p>
              </text:list-item>
              <text:list-item>
                <text:p text:style-name="P16"><text:span text:style-name="T15">Students who study abroad must arrange for</text:span><text:span text:style-name="T15"> temporary suspension</text:span><text:span text:style-name="T15"> from the </text:span><text:span text:style-name="T15">School</text:span><text:span text:style-name="T15">, while the procedures to resume their studies shall be conducted pursuant to academic rules of the </text:span><text:span text:style-name="T15">School</text:span><text:span text:style-name="T15">. </text:span></text:p>
              </text:list-item>
              <text:list-item>
                <text:p text:style-name="P16"><text:span text:style-name="T15">Time spent </text:span><text:span text:style-name="T15">in </text:span><text:span text:style-name="T15">study</text:span><text:span text:style-name="T15">ing</text:span><text:span text:style-name="T15"> abroad should not exceed one year.</text:span><text:span text:style-name="T14"> </text:span></text:p>
              </text:list-item>
              <text:list-item>
                <text:p text:style-name="P16"><text:span text:style-name="T15">The foreign institutions for study abroad are restricted to those accredited by the Ministry of Education. At the latest, students should gather admission</text:span><text:span text:style-name="T15"> documents</text:span><text:span text:style-name="T15"> to the foreign institution two months before leaving the country for submission to their department at the </text:span><text:span text:style-name="T15">School</text:span><text:span text:style-name="T15">, to be approved by the departmental review committee.</text:span><text:span text:style-name="T14"> </text:span></text:p>
              </text:list-item>
              <text:list-item>
                <text:p text:style-name="P16"><text:span text:style-name="T15">In accordance </text:span><text:span text:style-name="T15">with the </text:span><text:span text:style-name="T15">credit transfer rules at the </text:span><text:span text:style-name="T15">School</text:span><text:span text:style-name="T15">, students who have been approved for study abroad shall apply to transfer their academic credits abroad (18 hours count as 1 credit) upon completion</text:span><text:span text:style-name="T15">,</text:span><text:span text:style-name="T15"> and return to the </text:span><text:span text:style-name="T15">School</text:span><text:span text:style-name="T15"> to resum</text:span><text:span text:style-name="T15">e</text:span><text:span text:style-name="T15"> their studies by submitting formal transcripts or certificates and syllabi for all c</text:span><text:span text:style-name="T15">ours</text:span><text:span text:style-name="T15">es taken abroad. </text:span></text:p>
              </text:list-item>
              <text:list-item>
                <text:p text:style-name="P16"><text:span text:style-name="T15">Any matters </text:span><text:span text:style-name="T15">c</text:span><text:span text:style-name="T15">on</text:span><text:span text:style-name="T15">cerning</text:span><text:span text:style-name="T15"> </text:span><text:span text:style-name="T15">student status</text:span><text:span text:style-name="T15"> and procedures on study</text:span><text:span text:style-name="T15">ing</text:span><text:span text:style-name="T15"> abroad by students not covered here shall be conducted pursuant to relevant requirements.</text:span></text:p>
              </text:list-item>
              <text:list-item>
                <text:p text:style-name="P16"><text:span text:style-name="T15">These Guidelines have been </text:span><text:span text:style-name="T15">approv</text:span><text:span text:style-name="T15">ed by the</text:span><text:span text:style-name="T15"> meeting of</text:span><text:span text:style-name="T15"> </text:span><text:span text:style-name="T15">Academic</text:span><text:span text:style-name="T15"> </text:span><text:span text:style-name="T15">A</text:span><text:span text:style-name="T15">ffairs and implemented after approval by the president; the same procedures will be followed for amendments.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8"><draw:line text:anchor-type="char" draw:z-index="2" draw:style-name="gr1" draw:text-style-name="P29" svg:x1="24.448cm" svg:y1="0.462cm" svg:x2="25.083cm" svg:y2="0.462cm"><text:p/></draw:line><draw:line text:anchor-type="char" draw:z-index="1" draw:style-name="gr1" draw:text-style-name="P29" svg:x1="22.543cm" svg:y1="0.462cm" svg:x2="23.178cm" svg:y2="0.462cm"><text:p/></draw:line><draw:line text:anchor-type="char" draw:z-index="0" draw:style-name="gr1" draw:text-style-name="P29" svg:x1="20.638cm" svg:y1="0.462cm" svg:x2="21.273cm" svg:y2="0.462cm"><text:p/></draw:line><text:span text:style-name="T2">Reporting procedures: </text:span><text:span text:style-name="T2">A</text:span><text:span text:style-name="T2">pplicant → </text:span><text:span text:style-name="T2">D</text:span><text:span text:style-name="T2">epartment (retained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  新聘教師面談試教結果評審意見表</dc:title>
    <meta:initial-creator>瓜爸瓜媽</meta:initial-creator>
    <meta:creation-date>2013-06-05T14:17:00</meta:creation-date>
    <dc:creator>Wenzao</dc:creator>
    <dc:date>2013-12-09T15:19:00</dc:date>
    <meta:print-date>2006-06-22T17:30:00</meta:print-date>
    <meta:editing-cycles>13</meta:editing-cycles>
    <meta:editing-duration>PT1H23M</meta:editing-duration>
    <meta:document-statistic meta:table-count="1" meta:image-count="0" meta:object-count="0" meta:page-count="1" meta:paragraph-count="30" meta:word-count="348" meta:character-count="2246" meta:non-whitespace-character-count="1891"/>
    <meta:generator>LibreOffice/5.0.6.3$Windows_x86 LibreOffice_project/490fc03b25318460cfc54456516ea2519c11d1aa</meta:generator>
  </office:meta>
</office:document-meta>
</file>